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93in" style:use-optimal-column-width="false"/>
    </style:style>
    <style:style style:name="TableColumn4" style:family="table-column">
      <style:table-column-properties style:column-width="4.7479in" style:use-optimal-column-width="false"/>
    </style:style>
    <style:style style:name="Table2" style:family="table">
      <style:table-properties style:width="6.397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</style:style>
    <style:style style:name="TableCell8" style:family="table-cell">
      <style:table-cell-properties fo:border="0.0416in solid #70AD47" fo:background-color="#70AD47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416in solid #70AD47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7" style:family="table-cell">
      <style:table-cell-properties fo:border="0.0416in solid #70AD47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3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416in solid #70AD47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29" style:family="table-cell">
      <style:table-cell-properties fo:border="0.0416in solid #70AD47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none" fo:border-right="0.0138in solid #70AD47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35" style:family="table-cell">
      <style:table-cell-properties fo:border-top="none" fo:border-left="0.0138in solid #70AD47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416in solid #70AD47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41" style:family="table-cell">
      <style:table-cell-properties fo:border="0.0416in solid #70AD47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416in solid #70AD47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/>
    </style:style>
    <style:style style:name="TableCell46" style:family="table-cell">
      <style:table-cell-properties fo:border="0.0416in solid #70AD47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6pt" style:font-size-asian="16pt"/>
    </style:style>
    <style:style style:name="P48" style:parent-style-name="Standard" style:family="paragraph">
      <style:text-properties style:language-asian="pl" style:country-asian="PL"/>
    </style:style>
    <style:style style:name="P49" style:parent-style-name="Standard" style:family="paragraph">
      <style:text-properties fo:font-size="12pt" style:font-size-asian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7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79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1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4" style:parent-style-name="Standard" style:list-style-name="WWNum1" style:family="paragraph">
      <style:paragraph-properties fo:margin-bottom="0in" fo:line-height="100%" fo:margin-left="0in" fo:text-indent="0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color="#EF7D00" fo:font-size="8pt" style:font-size-asian="8pt" style:font-size-complex="12pt" style:language-asian="pl" style:country-asian="PL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666666" fo:font-size="8pt" style:font-size-asian="8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color="#666666" fo:font-size="8pt" style:font-size-asian="8pt" style:font-size-complex="12pt" style:language-asian="pl" style:country-asian="PL"/>
    </style:style>
  </office:automatic-styles>
  <office:body>
    <office:text text:use-soft-page-breaks="true">
      <text:p text:style-name="P1">Rejestracja Teamu do udziału w Zawodach Podlodowych o „Puchar Burmistrza Szczecinka: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Imię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Nazwisko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Adres e-mail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umer telefonu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Miasto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oło PZW / Okręg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<text:span text:style-name="T51">W związku z wejściem w życie w dniu 25 maja 2018 roku<text:s/></text:span><text:span text:style-name="T52">Rozporządzenia Parlamentu Europejskiego i Rady (UE) 2016/679 z dnia 27 kwietnia 2016 r. w sprawie ochrony osób fizycznych w związku z przetwarzaniem danych osobowych i w sprawie swobodnego przepływu takich danych oraz uchylenia dyrektywy 95/46/WE (określan</text:span><text:span text:style-name="T53">e jako „RODO”) informujemy o zasadach przetwarzania Państwa danych osobowych. Kliknięcie przycisku „Przejdź do serwisu” oznacza zgodę na przetwarzanie danych niezbędnych do prawidłowego funkcjonowania serwisu.</text:span></text:p>
      <text:p text:style-name="P54"><text:span text:style-name="T55">W związku z zapisami art. 13 oraz art. 14 ROZP</text:span><text:span text:style-name="T56">ORZĄDZENIA PARLAMENTU EUROPEJSKIEGO I RADY (UE) 2016/679 z dnia 27 kwietnia 2016 r. w sprawie ochrony osób fizycznych w związku z przetwarzaniem danych osobowych i w sprawie swobodnego przepływu takich danych oraz uchylenia dyrektywy 95/46/WE (ogólne rozpo</text:span><text:span text:style-name="T57">rządzenie o ochronie danych) (Dz.U.UE. z 2016 r., L 119, poz. 1) informujemy, że<text:s/></text:span><text:span text:style-name="T58">Administratorem</text:span><text:span text:style-name="T59"><text:s/>Państwa danych osobowych jest:</text:span></text:p>
      <text:p text:style-name="P60"><text:span text:style-name="T61">Szczecinecka Lokalna Organizacja Turystyczna</text:span></text:p>
      <text:p text:style-name="P62"><text:span text:style-name="T63">Ul. Kościuszki 22</text:span></text:p>
      <text:p text:style-name="P64"><text:span text:style-name="T65">78-400 Szczecinek</text:span></text:p>
      <text:p text:style-name="P66"><text:span text:style-name="T67">Na mocy art. 37 ust. 1 lit. a) RODO Administrat</text:span><text:span text:style-name="T68">or (AD) wyznaczył Inspektora Ochrony Danych (IOD), który w jego imieniu nadzoruje sferę przetwarzania danych osobowych. Z IOD można kontaktować się pod adresem mail<text:s/></text:span><text:a xlink:href="mailto:mariusz.getka@szlot.pl" office:target-frame-name="_top" xlink:show="replace"><text:span text:style-name="T69">mariusz.getka@szlot.pl</text:span></text:a></text:p>
      <text:p text:style-name="P70"><text:span text:style-name="T71">Dane osobowe<text:s/></text:span><text:span text:style-name="T72">przetwarzane przez SzLOT przechowywane będą przez okres niezbędny do realizacji celu dla jakiego zostały zebrane oraz zgodnie z terminami archiwizacji określonymi przez ustawy kompetencyjne lub ustawę z dnia 14 czerwca 1960 r. Kodeks postępowania administr</text:span><text:span text:style-name="T73">acyjnego (Dz.U. z 2017 r., poz. 1257) i ustawę z dnia 14 lipca 1983 r. o narodowym zasobie archiwalnym i archiwach (Dz.U. z 2018 r., poz. 217), w tym Rozporządzenie Prezesa Rady Ministrów z dnia 18 stycznia 2011 r. w sprawie instrukcji kancelaryjnej, jedno</text:span><text:span text:style-name="T74">litych rzeczowych wykazów akt oraz instrukcji w sprawie organizacji i zakresu działania archiwów zakładowych.</text:span></text:p>
      <text:p text:style-name="P75"><text:span text:style-name="T76">Każda osoba, z wyjątkami zastrzeżonymi przepisami prawa, ma możliwość:</text:span></text:p>
      <text:list text:style-name="WWNum1">
        <text:list-item>
          <text:p text:style-name="P77"><text:span text:style-name="T78">dostępu do danych osobowych jej dotyczących,</text:span></text:p>
        </text:list-item>
        <text:list-item>
          <text:p text:style-name="P79"><text:span text:style-name="T80">żądania ich sprostowania,</text:span></text:p>
        </text:list-item>
        <text:list-item>
          <text:p text:style-name="P81"><text:span text:style-name="T82">usun</text:span><text:span text:style-name="T83">ięcia lub ograniczenia przetwarzania,</text:span></text:p>
        </text:list-item>
        <text:list-item>
          <text:p text:style-name="P84"><text:span text:style-name="T85">wniesienia sprzeciwu wobec przetwarzania.</text:span></text:p>
        </text:list-item>
      </text:list>
      <text:p text:style-name="P86"><text:span text:style-name="T87">Z powyższych uprawnień można skorzystać w siedzibie Administratora, pisząc na adres AD lub drogą elektroniczną kierując korespondencję na adres<text:s/></text:span><text:a xlink:href="mailto:sekretariat@szlot.pl" office:target-frame-name="_top" xlink:show="replace"><text:span text:style-name="T88">sekretariat@szlot.pl</text:span></text:a></text:p>
      <text:p text:style-name="P89"><text:span text:style-name="T90">Osoba której dane przetwarzane są na podstawie zgody wyrażonej przez tę osobę ma prawo do cofnięcia tej zgody w dowolnym momencie bez wpływu na zgodność z prawem przetwarzania, którego dokonan</text:span><text:span text:style-name="T91">o na podstawie zgody przed jej cofnięciem.</text:span></text:p>
      <text:p text:style-name="P92"><text:span text:style-name="T93">Przysługuje Państwu prawo wniesienia skargi do organu nadzorczego na niezgodne z RODO przetwarzanie Państwa danych osobowych przez Szczecinecką Lokalną Organizację Turystyczną. Organem właściwym dla ww. skargi jes</text:span><text:span text:style-name="T94">t:</text:span></text:p>
      <text:p text:style-name="P95"><text:span text:style-name="T96">Urząd Ochrony Danych Osobowych</text:span><text:span text:style-name="T97"><text:line-break/></text:span><text:span text:style-name="T98">ul. Stawki 2</text:span><text:span text:style-name="T99"><text:line-break/></text:span><text:span text:style-name="T100">00-193 Warszawa</text:span></text:p>
      <text:p text:style-name="P101"><text:span text:style-name="T102">W zależności od sfery, w której przetwarzane są dane osobowe w Szczecineckiej Lokalnej Organizacji Turystycznej, podanie danych osobowych jest wymogiem ustawowym lub umownym. W szczególnych prz</text:span><text:span text:style-name="T103">ypadkach ich podanie jest warunkiem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Koczmeła</meta:initial-creator>
    <dc:creator>Sylwia SzLOT</dc:creator>
    <meta:creation-date>2019-04-01T08:57:00Z</meta:creation-date>
    <dc:date>2021-02-09T12:46:00Z</dc: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3" meta:character-count="3305" meta:row-count="23" meta:non-whitespace-character-count="2838"/>
  </office:meta>
</office:document-meta>
</file>